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ohit Hindi1" svg:font-family="'Lohit Hindi'"/>
    <style:font-face style:name="OpenSymbol" svg:font-family="OpenSymbol"/>
    <style:font-face style:name="OpenSymbol1" svg:font-family="OpenSymbol, 'Arial Unicode MS'"/>
    <style:font-face style:name="Ubuntu1" svg:font-family="Ubuntu"/>
    <style:font-face style:name="Droid Sans Fallback" svg:font-family="'Droid Sans Fallback'" style:font-family-generic="modern"/>
    <style:font-face style:name="Droid Sans Mono" svg:font-family="'Droid Sans Mono'" style:font-family-generic="modern"/>
    <style:font-face style:name="Lohit Hindi2" svg:font-family="'Lohit Hindi'" style:font-family-generic="modern"/>
    <style:font-face style:name="Ubuntu2"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24.682cm" fo:break-before="page" table:align="right"/>
    </style:style>
    <style:style style:name="Tabla1.A" style:family="table-column">
      <style:table-column-properties style:column-width="12.33cm"/>
    </style:style>
    <style:style style:name="Tabla1.B" style:family="table-column">
      <style:table-column-properties style:column-width="12.353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Verdana" fo:font-size="11pt" style:font-size-asian="9.60000038146973pt" style:font-size-complex="11pt"/>
    </style:style>
    <style:style style:name="P2" style:family="paragraph" style:parent-style-name="Preformatted_20_Text">
      <style:paragraph-properties fo:text-align="center" style:justify-single-word="false"/>
      <style:text-properties style:font-name="Ubuntu2" fo:font-size="11pt" officeooo:rsid="0065c218" officeooo:paragraph-rsid="0065c218" style:font-size-asian="11pt" style:font-size-complex="11pt"/>
    </style:style>
    <style:style style:name="P3" style:family="paragraph" style:parent-style-name="EXPEDIENTE">
      <style:paragraph-properties fo:text-align="center" style:justify-single-word="false"/>
      <style:text-properties style:font-name="Ubuntu2" fo:font-size="11pt" fo:font-weight="bold" officeooo:rsid="0011be5a" officeooo:paragraph-rsid="007105e5" style:font-size-asian="11pt" style:font-weight-asian="bold" style:font-size-complex="11pt" style:font-weight-complex="bold"/>
    </style:style>
    <style:style style:name="P4" style:family="paragraph" style:parent-style-name="Text_20_body">
      <style:paragraph-properties fo:text-align="center" style:justify-single-word="false"/>
      <style:text-properties style:font-name="Ubuntu2" fo:font-size="11pt" fo:font-weight="bold" style:font-size-asian="11pt" style:font-weight-asian="bold" style:font-size-complex="11pt" style:font-weight-complex="bold"/>
    </style:style>
    <style:style style:name="P5" style:family="paragraph" style:parent-style-name="Text_20_body">
      <style:paragraph-properties fo:text-align="center" style:justify-single-word="false"/>
      <style:text-properties style:font-name="Ubuntu2" fo:font-size="11pt" style:font-size-asian="11pt" style:font-size-complex="11pt"/>
    </style:style>
    <style:style style:name="P6" style:family="paragraph" style:parent-style-name="Text_20_body">
      <style:paragraph-properties fo:text-align="center" style:justify-single-word="false"/>
      <style:text-properties style:font-name="Ubuntu2" fo:font-size="11pt" officeooo:rsid="0065c218" officeooo:paragraph-rsid="0065c218" style:font-size-asian="11pt" style:font-size-complex="11pt"/>
    </style:style>
    <style:style style:name="P7" style:family="paragraph" style:parent-style-name="Preformatted_20_Text">
      <style:paragraph-properties fo:text-align="center" style:justify-single-word="false"/>
      <style:text-properties style:font-name="Ubuntu2" fo:font-size="11pt" fo:font-weight="bold" officeooo:rsid="0073cdc6" officeooo:paragraph-rsid="0073cdc6" style:font-size-asian="11pt" style:font-weight-asian="bold" style:font-size-complex="11pt" style:font-weight-complex="bold"/>
    </style:style>
    <style:style style:name="P8" style:family="paragraph" style:parent-style-name="Preformatted_20_Text">
      <style:paragraph-properties fo:text-align="justify" style:justify-single-word="false"/>
      <style:text-properties style:font-name="Ubuntu2" fo:font-size="11pt" style:text-underline-style="none" officeooo:paragraph-rsid="006c0ae4" style:font-size-asian="11pt" style:font-size-complex="11pt"/>
    </style:style>
    <style:style style:name="P9" style:family="paragraph" style:parent-style-name="Footer">
      <style:paragraph-properties fo:text-align="center" style:justify-single-word="false"/>
    </style:style>
    <style:style style:name="P10" style:family="paragraph" style:parent-style-name="EXPEDIENTE">
      <style:paragraph-properties fo:text-align="center" style:justify-single-word="false"/>
      <style:text-properties style:font-name="Ubuntu2" fo:font-size="11pt" fo:font-weight="bold" officeooo:rsid="0011be5a" officeooo:paragraph-rsid="007105e5" style:font-size-asian="11pt" style:font-weight-asian="bold" style:font-size-complex="11pt" style:font-weight-complex="bold"/>
    </style:style>
    <style:style style:name="P11" style:family="paragraph" style:parent-style-name="EXPEDIENTE">
      <style:paragraph-properties fo:text-align="center" style:justify-single-word="false"/>
      <style:text-properties style:font-name="Ubuntu2" fo:font-size="11pt" fo:font-weight="bold" officeooo:rsid="00780386" officeooo:paragraph-rsid="00780386" style:font-size-asian="11pt" style:font-weight-asian="bold" style:font-size-complex="11pt" style:font-weight-complex="bold"/>
    </style:style>
    <style:style style:name="P12" style:family="paragraph" style:parent-style-name="Text_20_body">
      <style:paragraph-properties fo:margin-top="0cm" fo:margin-bottom="0cm" loext:contextual-spacing="false" fo:text-align="center" style:justify-single-word="false"/>
      <style:text-properties style:font-name="Ubuntu2" fo:font-size="11pt" fo:font-weight="bold" officeooo:rsid="0073cdc6" officeooo:paragraph-rsid="0073cdc6" style:font-size-asian="9.60000038146973pt" style:font-weight-asian="bold" style:font-size-complex="11pt" style:font-weight-complex="bold"/>
    </style:style>
    <style:style style:name="P13" style:family="paragraph" style:parent-style-name="Text_20_body">
      <style:paragraph-properties fo:text-align="justify" style:justify-single-word="false">
        <style:tab-stops>
          <style:tab-stop style:position="2.937cm"/>
        </style:tab-stops>
      </style:paragraph-properties>
      <style:text-properties style:font-name="Ubuntu2" officeooo:paragraph-rsid="0073cdc6"/>
    </style:style>
    <style:style style:name="P14" style:family="paragraph" style:parent-style-name="Header">
      <style:paragraph-properties fo:margin-top="0cm" fo:margin-bottom="0cm" loext:contextual-spacing="false" fo:text-align="center" style:justify-single-word="false"/>
      <style:text-properties style:font-name="Ubuntu2" fo:font-size="11pt" fo:font-weight="bold" officeooo:rsid="007105e5" officeooo:paragraph-rsid="007105e5" style:font-size-asian="9.60000038146973pt" style:font-weight-asian="bold" style:font-size-complex="11pt" style:font-weight-complex="bold"/>
    </style:style>
    <style:style style:name="P15" style:family="paragraph" style:parent-style-name="Standard">
      <style:paragraph-properties fo:line-height="100%" fo:text-align="justify" style:justify-single-word="false"/>
      <style:text-properties style:font-name="Ubuntu2" fo:font-size="11pt" officeooo:paragraph-rsid="00759a02" style:font-size-asian="11pt" style:font-size-complex="11pt"/>
    </style:style>
    <style:style style:name="P16" style:family="paragraph" style:parent-style-name="Standard">
      <style:paragraph-properties fo:line-height="100%" fo:text-align="justify" style:justify-single-word="false">
        <style:tab-stops/>
      </style:paragraph-properties>
      <style:text-properties style:font-name="Ubuntu2" fo:font-size="11pt" officeooo:paragraph-rsid="00759a02" style:font-size-asian="11pt" style:font-size-complex="11pt"/>
    </style:style>
    <style:style style:name="P17" style:family="paragraph" style:parent-style-name="Standard">
      <style:paragraph-properties fo:line-height="100%" fo:text-align="justify" style:justify-single-word="false">
        <style:tab-stops/>
      </style:paragraph-properties>
      <style:text-properties style:font-name="Ubuntu2" fo:font-size="11pt" officeooo:paragraph-rsid="00772e4f" style:font-size-asian="11pt" style:font-size-complex="11pt"/>
    </style:style>
    <style:style style:name="P18" style:family="paragraph" style:parent-style-name="Standard">
      <style:paragraph-properties fo:line-height="100%" fo:text-align="justify" style:justify-single-word="false"/>
      <style:text-properties style:font-name="Ubuntu2" fo:font-size="11pt" officeooo:paragraph-rsid="00780386" style:font-size-asian="11pt" style:font-size-complex="11pt"/>
    </style:style>
    <style:style style:name="P19" style:family="paragraph" style:parent-style-name="Standard">
      <style:paragraph-properties fo:line-height="100%" fo:text-align="justify" style:justify-single-word="false">
        <style:tab-stops>
          <style:tab-stop style:position="2.752cm"/>
        </style:tab-stops>
      </style:paragraph-properties>
      <style:text-properties style:font-name="Ubuntu2" fo:font-size="11pt" officeooo:paragraph-rsid="00780386" style:font-size-asian="11pt" style:font-size-complex="11pt"/>
    </style:style>
    <style:style style:name="P20" style:family="paragraph" style:parent-style-name="Standard">
      <style:paragraph-properties fo:line-height="100%" fo:text-align="justify" style:justify-single-word="false"/>
      <style:text-properties style:font-name="Ubuntu2" fo:font-size="11pt" officeooo:rsid="00780386" officeooo:paragraph-rsid="00780386" style:font-size-asian="11pt" style:font-size-complex="11pt"/>
    </style:style>
    <style:style style:name="P21" style:family="paragraph" style:parent-style-name="Standard">
      <style:paragraph-properties fo:line-height="100%" fo:text-align="justify" style:justify-single-word="false"/>
      <style:text-properties style:font-name="Ubuntu2" fo:font-size="11pt" officeooo:rsid="006d6948" officeooo:paragraph-rsid="00780386" style:font-size-asian="11pt" style:font-size-complex="11pt"/>
    </style:style>
    <style:style style:name="P22" style:family="paragraph" style:parent-style-name="Standard">
      <style:paragraph-properties fo:line-height="100%" fo:text-align="justify" style:justify-single-word="false">
        <style:tab-stops/>
      </style:paragraph-properties>
      <style:text-properties style:font-name="Ubuntu2" fo:font-size="11pt" fo:font-weight="normal" officeooo:paragraph-rsid="00772e4f" style:font-size-asian="11pt" style:font-weight-asian="normal" style:font-size-complex="11pt" style:font-weight-complex="normal"/>
    </style:style>
    <style:style style:name="P23" style:family="paragraph" style:parent-style-name="Standard">
      <style:paragraph-properties fo:line-height="100%" fo:text-align="justify" style:justify-single-word="false"/>
      <style:text-properties style:font-name="Ubuntu2" fo:font-size="11pt" fo:font-weight="bold" officeooo:paragraph-rsid="00780386" style:font-size-asian="11pt" style:font-weight-asian="bold" style:font-size-complex="11pt" style:font-weight-complex="bold"/>
    </style:style>
    <style:style style:name="P24" style:family="paragraph" style:parent-style-name="Standard">
      <style:paragraph-properties fo:margin-top="0cm" fo:margin-bottom="0cm" loext:contextual-spacing="false" fo:line-height="100%" fo:text-align="justify" style:justify-single-word="false">
        <style:tab-stops/>
      </style:paragraph-properties>
      <style:text-properties style:font-name="Ubuntu2" fo:font-size="11pt" officeooo:paragraph-rsid="00772e4f" style:font-size-asian="11pt" style:font-size-complex="11pt"/>
    </style:style>
    <style:style style:name="P25" style:family="paragraph" style:parent-style-name="Standard">
      <style:paragraph-properties fo:margin-top="0cm" fo:margin-bottom="0cm" loext:contextual-spacing="false" fo:line-height="100%" fo:text-align="justify" style:justify-single-word="false">
        <style:tab-stops>
          <style:tab-stop style:position="2.752cm"/>
        </style:tab-stops>
      </style:paragraph-properties>
      <style:text-properties style:font-name="Ubuntu2" fo:font-size="11pt" officeooo:rsid="00772e4f" officeooo:paragraph-rsid="00772e4f" style:font-size-asian="11pt" style:font-size-complex="11pt"/>
    </style:style>
    <style:style style:name="P26" style:family="paragraph" style:parent-style-name="Standard">
      <style:paragraph-properties fo:margin-top="0cm" fo:margin-bottom="0cm" loext:contextual-spacing="false" fo:line-height="100%" fo:text-align="justify" style:justify-single-word="false">
        <style:tab-stops>
          <style:tab-stop style:position="2.752cm"/>
        </style:tab-stops>
      </style:paragraph-properties>
      <style:text-properties style:font-name="Ubuntu2" fo:font-size="11pt" officeooo:rsid="00772e4f" officeooo:paragraph-rsid="00772e4f" style:font-size-asian="11pt" style:font-size-complex="11pt"/>
    </style:style>
    <style:style style:name="P27" style:family="paragraph" style:parent-style-name="Standard">
      <style:paragraph-properties fo:line-height="100%" fo:text-align="justify" style:justify-single-word="false" fo:break-before="page"/>
      <style:text-properties style:font-name="Ubuntu2" fo:font-size="11pt" fo:font-weight="normal" officeooo:paragraph-rsid="00780386" style:font-size-asian="11pt" style:font-weight-asian="normal" style:font-size-complex="11pt" style:font-weight-complex="normal"/>
    </style:style>
    <style:style style:name="T1" style:family="text">
      <style:text-properties officeooo:rsid="001e62cb"/>
    </style:style>
    <style:style style:name="T2" style:family="text">
      <style:text-properties fo:font-style="normal" officeooo:rsid="006c0ae4" style:font-style-asian="normal" style:font-name-complex="Verdana" style:font-style-complex="normal"/>
    </style:style>
    <style:style style:name="T3" style:family="text">
      <style:text-properties fo:font-style="normal" officeooo:rsid="007105e5" style:font-style-asian="normal" style:font-name-complex="Verdana" style:font-style-complex="normal"/>
    </style:style>
    <style:style style:name="T4" style:family="text">
      <style:text-properties fo:font-style="normal" officeooo:rsid="0073cdc6" style:font-style-asian="normal" style:font-name-complex="Verdana" style:font-style-complex="normal"/>
    </style:style>
    <style:style style:name="T5" style:family="text">
      <style:text-properties fo:font-style="normal" officeooo:rsid="00791831" style:font-style-asian="normal" style:font-name-complex="Verdana" style:font-style-complex="normal"/>
    </style:style>
    <style:style style:name="T6" style:family="text">
      <style:text-properties style:use-window-font-color="true" fo:font-size="11pt" fo:font-style="normal" fo:font-weight="bold" officeooo:rsid="001e62cb" fo:background-color="transparent" loext:char-shading-value="0" style:font-size-asian="11pt" style:font-style-asian="normal" style:font-weight-asian="bold" style:font-name-complex="Verdana" style:font-size-complex="11pt" style:language-complex="zxx" style:country-complex="none" style:font-style-complex="normal" style:font-weight-complex="bold"/>
    </style:style>
    <style:style style:name="T7" style:family="text">
      <style:text-properties style:use-window-font-color="true" fo:font-size="11pt" fo:font-style="normal" fo:font-weight="bold" officeooo:rsid="0073cdc6" fo:background-color="transparent" loext:char-shading-value="0" style:font-size-asian="11pt" style:font-style-asian="normal" style:font-weight-asian="bold" style:font-name-complex="Verdana" style:font-size-complex="11pt" style:language-complex="zxx" style:country-complex="none" style:font-style-complex="normal" style:font-weight-complex="bold"/>
    </style:style>
    <style:style style:name="T8" style:family="text">
      <style:text-properties style:use-window-font-color="true" fo:font-size="11pt" fo:font-style="normal" style:text-underline-style="none" fo:font-weight="normal" officeooo:rsid="0011498c"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9" style:family="text">
      <style:text-properties style:use-window-font-color="true" fo:font-size="11pt" fo:font-style="normal" style:text-underline-style="none" fo:font-weight="bold" officeooo:rsid="0011498c" fo:background-color="transparent" loext:char-shading-value="0" style:font-size-asian="11pt" style:font-style-asian="normal" style:font-weight-asian="bold" style:font-name-complex="Verdana" style:font-size-complex="11pt" style:language-complex="zxx" style:country-complex="none" style:font-style-complex="normal" style:font-weight-complex="bold"/>
    </style:style>
    <style:style style:name="T10" style:family="text">
      <style:text-properties style:use-window-font-color="true" fo:font-size="11pt" fo:font-style="normal" style:text-underline-style="none" fo:font-weight="bold" officeooo:rsid="00791831" fo:background-color="transparent" loext:char-shading-value="0" style:font-size-asian="11pt" style:font-style-asian="normal" style:font-weight-asian="bold" style:font-name-complex="Verdana" style:font-size-complex="11pt" style:language-complex="zxx" style:country-complex="none" style:font-style-complex="normal" style:font-weight-complex="bold"/>
    </style:style>
    <style:style style:name="T11" style:family="text">
      <style:text-properties style:use-window-font-color="true" style:text-underline-style="none" fo:font-weight="bold" officeooo:rsid="00144c12" fo:background-color="transparent" loext:char-shading-value="0" style:font-weight-asian="bold" style:font-name-complex="Verdana" style:language-complex="zxx" style:country-complex="none" style:font-weight-complex="bold"/>
    </style:style>
    <style:style style:name="T12" style:family="text">
      <style:text-properties style:use-window-font-color="true" style:text-underline-style="none" fo:font-weight="bold" officeooo:rsid="0027a1a6" fo:background-color="transparent" loext:char-shading-value="0" style:font-weight-asian="bold" style:font-name-complex="Verdana" style:language-complex="zxx" style:country-complex="none" style:font-weight-complex="bold"/>
    </style:style>
    <style:style style:name="T13" style:family="text">
      <style:text-properties style:use-window-font-color="true" style:text-underline-style="none" fo:font-weight="bold" officeooo:rsid="00188d63" fo:background-color="transparent" loext:char-shading-value="0" style:font-weight-asian="bold" style:font-name-complex="Verdana" style:language-complex="zxx" style:country-complex="none" style:font-weight-complex="bold"/>
    </style:style>
    <style:style style:name="T14" style:family="text">
      <style:text-properties style:use-window-font-color="true" style:text-underline-style="none" fo:font-weight="bold" officeooo:rsid="006a18a3" fo:background-color="transparent" loext:char-shading-value="0" style:font-weight-asian="bold" style:font-name-complex="Verdana" style:language-complex="zxx" style:country-complex="none" style:font-weight-complex="bold"/>
    </style:style>
    <style:style style:name="T15" style:family="text">
      <style:text-properties style:use-window-font-color="true" style:text-underline-style="none" fo:font-weight="bold" officeooo:rsid="00290220" fo:background-color="transparent" loext:char-shading-value="0" style:font-weight-asian="bold" style:font-name-complex="Verdana" style:language-complex="zxx" style:country-complex="none" style:font-weight-complex="bold"/>
    </style:style>
    <style:style style:name="T16" style:family="text">
      <style:text-properties style:use-window-font-color="true" style:text-underline-style="none" fo:font-weight="normal" officeooo:rsid="006a18a3" fo:background-color="transparent" loext:char-shading-value="0" style:font-weight-asian="normal" style:font-name-complex="Verdana" style:language-complex="zxx" style:country-complex="none" style:font-weight-complex="normal"/>
    </style:style>
    <style:style style:name="T17" style:family="text">
      <style:text-properties style:use-window-font-color="true" style:text-underline-style="none" fo:font-weight="normal" officeooo:rsid="00188d63" fo:background-color="transparent" loext:char-shading-value="0" style:font-weight-asian="normal" style:font-name-complex="Verdana" style:language-complex="zxx" style:country-complex="none" style:font-weight-complex="normal"/>
    </style:style>
    <style:style style:name="T18" style:family="text">
      <style:text-properties style:use-window-font-color="true" style:text-underline-style="none" fo:font-weight="normal" officeooo:rsid="00201b4d" fo:background-color="transparent" loext:char-shading-value="0" style:font-weight-asian="normal" style:font-name-complex="Verdana" style:language-complex="zxx" style:country-complex="none" style:font-weight-complex="normal"/>
    </style:style>
    <style:style style:name="T19" style:family="text">
      <style:text-properties style:use-window-font-color="true" style:text-underline-style="none" officeooo:rsid="00144c12" fo:background-color="transparent" loext:char-shading-value="0" style:font-name-complex="Verdana" style:language-complex="zxx" style:country-complex="none"/>
    </style:style>
    <style:style style:name="T20" style:family="text">
      <style:text-properties style:use-window-font-color="true" style:text-underline-style="none" officeooo:rsid="00188d63" fo:background-color="transparent" loext:char-shading-value="0" style:font-name-complex="Verdana" style:language-complex="zxx" style:country-complex="none"/>
    </style:style>
    <style:style style:name="T21" style:family="text">
      <style:text-properties style:use-window-font-color="true" style:text-underline-style="none" officeooo:rsid="00290220" fo:background-color="transparent" loext:char-shading-value="0" style:font-name-complex="Verdana" style:language-complex="zxx" style:country-complex="none"/>
    </style:style>
    <style:style style:name="T22" style:family="text">
      <style:text-properties fo:font-weight="normal" style:font-weight-asian="normal" style:font-weight-complex="normal"/>
    </style:style>
    <style:style style:name="T23" style:family="text">
      <style:text-properties fo:font-weight="normal" officeooo:rsid="00188d63" style:font-weight-asian="normal" style:font-weight-complex="normal"/>
    </style:style>
    <style:style style:name="T24" style:family="text">
      <style:text-properties fo:font-weight="normal" officeooo:rsid="00199bee" style:font-weight-asian="normal" style:font-weight-complex="normal"/>
    </style:style>
    <style:style style:name="T25" style:family="text">
      <style:text-properties fo:font-weight="normal" officeooo:rsid="0027a1a6" style:font-weight-asian="normal" style:font-weight-complex="normal"/>
    </style:style>
    <style:style style:name="T26" style:family="text">
      <style:text-properties fo:font-weight="normal" officeooo:rsid="00201b4d" style:font-weight-asian="normal" style:font-weight-complex="normal"/>
    </style:style>
    <style:style style:name="T27" style:family="text">
      <style:text-properties fo:font-weight="normal" officeooo:rsid="00144c12" style:font-weight-asian="normal" style:font-name-complex="Verdana" style:font-weight-complex="normal"/>
    </style:style>
    <style:style style:name="T28" style:family="text">
      <style:text-properties fo:font-weight="normal" officeooo:rsid="0027a1a6" style:font-weight-asian="normal" style:font-name-complex="Verdana" style:font-weight-complex="normal"/>
    </style:style>
    <style:style style:name="T29" style:family="text">
      <style:text-properties fo:font-weight="normal" officeooo:rsid="00188d63" style:font-weight-asian="normal" style:font-name-complex="Verdana" style:font-weight-complex="normal"/>
    </style:style>
    <style:style style:name="T30" style:family="text">
      <style:text-properties fo:font-weight="normal" officeooo:rsid="00201b4d" style:font-weight-asian="normal" style:font-name-complex="Verdana" style:font-weight-complex="normal"/>
    </style:style>
    <style:style style:name="T31" style:family="text">
      <style:text-properties fo:font-weight="bold" style:font-weight-asian="bold" style:font-weight-complex="bold"/>
    </style:style>
    <style:style style:name="T32" style:family="text">
      <style:text-properties fo:font-weight="bold" officeooo:rsid="001e62cb" style:font-weight-asian="bold" style:font-weight-complex="bold"/>
    </style:style>
    <style:style style:name="T33" style:family="text">
      <style:text-properties fo:font-weight="bold" officeooo:rsid="00759a02" style:font-weight-asian="bold" style:font-weight-complex="bold"/>
    </style:style>
    <style:style style:name="T34" style:family="text">
      <style:text-properties fo:font-weight="bold" officeooo:rsid="00188d63" style:font-weight-asian="bold" style:font-weight-complex="bold"/>
    </style:style>
    <style:style style:name="T35" style:family="text">
      <style:text-properties fo:font-weight="bold" officeooo:rsid="00772e4f" style:font-weight-asian="bold" style:font-weight-complex="bold"/>
    </style:style>
    <style:style style:name="T36" style:family="text">
      <style:text-properties fo:font-weight="bold" officeooo:rsid="00199bee" style:font-weight-asian="bold" style:font-weight-complex="bold"/>
    </style:style>
    <style:style style:name="T37" style:family="text">
      <style:text-properties fo:font-weight="bold" officeooo:rsid="0027a1a6" style:font-weight-asian="bold" style:font-weight-complex="bold"/>
    </style:style>
    <style:style style:name="T38" style:family="text">
      <style:text-properties fo:font-weight="bold" officeooo:rsid="00290220" style:font-weight-asian="bold" style:font-weight-complex="bold"/>
    </style:style>
    <style:style style:name="T39" style:family="text">
      <style:text-properties fo:font-weight="bold" officeooo:rsid="002ada3a" style:font-weight-asian="bold" style:font-weight-complex="bold"/>
    </style:style>
    <style:style style:name="T40" style:family="text">
      <style:text-properties officeooo:rsid="0027a1a6" style:font-name-complex="Verdana"/>
    </style:style>
    <style:style style:name="T41" style:family="text">
      <style:text-properties officeooo:rsid="00144c12" style:font-name-complex="Verdana"/>
    </style:style>
    <style:style style:name="T42" style:family="text">
      <style:text-properties officeooo:rsid="00188d63"/>
    </style:style>
    <style:style style:name="T43" style:family="text">
      <style:text-properties officeooo:rsid="00772e4f"/>
    </style:style>
    <style:style style:name="T44" style:family="text">
      <style:text-properties officeooo:rsid="00199bee"/>
    </style:style>
    <style:style style:name="T45" style:family="text">
      <style:text-properties officeooo:rsid="0027a1a6"/>
    </style:style>
    <style:style style:name="T46" style:family="text">
      <style:text-properties officeooo:rsid="00201b4d"/>
    </style:style>
    <style:style style:name="T47" style:family="text">
      <style:text-properties officeooo:rsid="00290220"/>
    </style:style>
    <style:style style:name="T48" style:family="text">
      <style:text-properties fo:background-color="transparent" loext:char-shading-value="0"/>
    </style:style>
    <style:style style:name="T49" style:family="text">
      <style:text-properties officeooo:rsid="00290220" fo:background-color="transparent" loext:char-shading-value="0"/>
    </style:style>
    <style:style style:name="T50" style:family="text">
      <style:text-properties officeooo:rsid="00188d63" fo:background-color="transparent" loext:char-shading-value="0"/>
    </style:style>
    <style:style style:name="T51" style:family="text">
      <style:text-properties officeooo:rsid="0021432c"/>
    </style:style>
    <style:style style:name="T52" style:family="text">
      <style:text-properties officeooo:rsid="002ada3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table-cell table:style-name="Tabla1.A1" table:number-columns-spanned="2" office:value-type="string">
            <text:p text:style-name="P13"><text:span text:style-name="T1">Comparativo </text:span><text:span text:style-name="T32">proyecto de ley</text:span><text:span text:style-name="T6"> 33</text:span><text:span text:style-name="T7">031</text:span><text:span text:style-name="T6"> CD – </text:span><text:span text:style-name="T7">DB</text:span><text:span text:style-name="T6"> de los señores diputados </text:span><text:span text:style-name="T8">de los señores diputados Patricia Tepp y Jorge <text:s/>A. Henn,</text:span><text:span text:style-name="T9"> </text:span><text:span text:style-name="T8">por el cual se regula el funcionamiento del ejercicio de actividades de equitación deportiva, terapeútica y lúdica, adaptada a personas con discapacidad (equitación adaptada); </text:span><text:span text:style-name="T10">y, dictamen de Comisión.</text:span></text:p>
          </table:table-cell>
          <table:covered-table-cell/>
        </table:table-row>
        <table:table-row>
          <table:table-cell table:style-name="Tabla1.A2" office:value-type="string">
            <text:p text:style-name="P4"><text:span text:style-name="T5">Proyecto de ley </text:span><text:span text:style-name="T2">3</text:span><text:span text:style-name="T3">3</text:span><text:span text:style-name="T4">031</text:span></text:p>
            <text:p text:style-name="P5"/>
            <text:p text:style-name="P7">La Legislatura de la Provincia sanciona con fuerza de</text:p>
            <text:p text:style-name="P7">LEY</text:p>
            <text:p text:style-name="P2"/>
            <text:p text:style-name="P6"/>
          </table:table-cell>
          <table:table-cell table:style-name="Tabla1.B2" office:value-type="string">
            <text:p text:style-name="P4">Dictamen de Comisión de Salud</text:p>
            <text:p text:style-name="P5"/>
            <text:p text:style-name="P3">LA LEGISLATURA DE LA PROVINCIA DE SANTA FE </text:p>
            <text:p text:style-name="P3">SANCIONA CON FUERZA DE </text:p>
            <text:p text:style-name="P3">LEY</text:p>
            <text:p text:style-name="P11">EQUITACIÓN ADAPTADA</text:p>
          </table:table-cell>
        </table:table-row>
        <table:table-row>
          <table:table-cell table:style-name="Tabla1.A2" office:value-type="string">
            <text:p text:style-name="P15"><text:span text:style-name="T33">ARTÍCULO 1 - </text:span><text:span text:style-name="T31">Objeto</text:span>. La presente ley regula el ejercicio de actividades de equitaci<text:span text:style-name="T42">ó</text:span>n deportiva, terap<text:span text:style-name="T42">é</text:span>utica y <text:span text:style-name="T42">lúdica</text:span>, adaptada a personas con discapacidad (<text:span text:style-name="T42">equitación</text:span> adaptada).</text:p>
            <text:p text:style-name="P8"/>
          </table:table-cell>
          <table:table-cell table:style-name="Tabla1.B2" office:value-type="string">
            <text:p text:style-name="P20"><text:span text:style-name="T31">ARTÍCULO 1 – Objeto</text:span>. <text:span text:style-name="T46">El objeto de l</text:span>a presente <text:span text:style-name="T46">es</text:span> regula<text:span text:style-name="T46">r</text:span> el ejercicio de actividades de equitaci<text:span text:style-name="T42">ó</text:span>n adaptada a personas con discapacidad.</text:p>
          </table:table-cell>
        </table:table-row>
        <table:table-row>
          <table:table-cell table:style-name="Tabla1.A2" office:value-type="string">
            <text:p text:style-name="P16"><text:span text:style-name="T33">ARTÍCULO 2 - </text:span><text:span text:style-name="T31">Sujetos.</text:span> La persona humana o <text:span text:style-name="T42">jurídica</text:span> que organiza, promueve o presta servicio comprendido en el objeto de la ley de forma permanente o eventual, exclusiva o complementaria a otra <text:span text:style-name="T42">actividad</text:span>, se somete en lo <text:span text:style-name="T42">específico</text:span> a esta <text:span text:style-name="T42">regulación</text:span>.</text:p>
            <text:p text:style-name="P16"/>
          </table:table-cell>
          <table:table-cell table:style-name="Tabla1.B2" office:value-type="string">
            <text:p text:style-name="P23"><text:span text:style-name="T40">ARTÍCULO 2 - </text:span><text:span text:style-name="T41">Sujetos. </text:span><text:span text:style-name="T28">Es sujeto tod</text:span><text:span text:style-name="T27">a persona humana o </text:span><text:span text:style-name="T29">jurídica</text:span><text:span text:style-name="T27"> que organiza, promueve o presta servicio comprendido en el objeto de la </text:span><text:span text:style-name="T30">presente,</text:span><text:span text:style-name="T27"> de forma permanente o eventual, exclusiva o complementaria.</text:span></text:p>
          </table:table-cell>
        </table:table-row>
        <table:table-row>
          <table:table-cell table:style-name="Tabla1.A2" office:value-type="string">
            <text:p text:style-name="P16"/>
          </table:table-cell>
          <table:table-cell table:style-name="Tabla1.B2" office:value-type="string">
            <text:p text:style-name="P23"><text:span text:style-name="T45">ARTÍCULO 3 – Autoridad de Aplicación. </text:span><text:span text:style-name="T25">La Autoridad de Aplicación de la presente es la Dirección Provincial de Registros.</text:span></text:p>
          </table:table-cell>
        </table:table-row>
        <table:table-row>
          <table:table-cell table:style-name="Tabla1.A2" office:value-type="string">
            <text:p text:style-name="P16"><text:span text:style-name="T33">ARTÍCULO 3 - </text:span><text:span text:style-name="T34">Habilitación</text:span><text:span text:style-name="T31">.</text:span> El centro donde se desarrolla actividad de <text:span text:style-name="T42">equitación</text:span> deportiva, <text:span text:style-name="T42">terapéutica</text:span> o <text:span text:style-name="T42">lúdica</text:span>, adaptada a personas <text:soft-page-break/>con discapacidad, debe contar con <text:span text:style-name="T42">habilitación</text:span> de la autoridad local correspondiente para tal fin, la que verifica el cumplimiento de los recaudos <text:span text:style-name="T42">mínimos</text:span> exigidos en la presente, sin perjuicio de las prescripciones generales o particulares que <text:span text:style-name="T22">establezcan las regulaciones locales.</text:span></text:p>
            <text:p text:style-name="P16"><text:span text:style-name="T22"/></text:p>
          </table:table-cell>
          <table:table-cell table:style-name="Tabla1.B2" office:value-type="string">
            <text:p text:style-name="P18"><text:span text:style-name="T12">ARTÍCULO 4 - </text:span><text:span text:style-name="T13">Habilitación</text:span><text:span text:style-name="T14">.</text:span><text:span text:style-name="T16"> El centro donde se desarrolla actividad de </text:span><text:span text:style-name="T17">equitación</text:span><text:span text:style-name="T16"> adaptada a personas con discapacidad, c</text:span><text:span text:style-name="T18">uenta</text:span><text:span text:style-name="T16"> con </text:span><text:soft-page-break/><text:span text:style-name="T17">habilitación</text:span><text:span text:style-name="T16"> de la autoridad local correspondiente para tal fin, la que verifica el cumplimiento de los recaudos </text:span><text:span text:style-name="T17">mínimos</text:span><text:span text:style-name="T16"> exigidos en la presente, sin perjuicio de las prescripciones generales o particulares que establezcan las regulaciones locales.</text:span></text:p>
          </table:table-cell>
        </table:table-row>
        <table:table-row>
          <table:table-cell table:style-name="Tabla1.A2" office:value-type="string">
            <text:p text:style-name="P24"><text:span text:style-name="T35">ARTÍCULO 4 - </text:span><text:span text:style-name="T31">Responsabilidad. </text:span><text:span text:style-name="T22">La persona humana o </text:span><text:span text:style-name="T23">jurídica</text:span><text:span text:style-name="T22"> bajo cualquier </text:span>raz<text:span text:style-name="T42">ó</text:span>n social, que solicita <text:span text:style-name="T42">habilitación</text:span> correspondiente, asume la <text:span text:style-name="T42">contratación</text:span> de seguro de responsabilidad civil y dem<text:span text:style-name="T42">á</text:span>s <text:span text:style-name="T42">garantías</text:span> que establezca la autoridad de <text:span text:style-name="T42">aplicación</text:span>, con objeto de responder frente a la responsabilidad que pueda surgir frente a tercero por el ejercicio de la actividad.</text:p>
            <text:p text:style-name="P24"/>
          </table:table-cell>
          <table:table-cell table:style-name="Tabla1.B2" office:value-type="string">
            <text:p text:style-name="P27"><text:span text:style-name="T12">ARTÍCULO </text:span><text:span text:style-name="T15">5</text:span><text:span text:style-name="T12"> - </text:span><text:span text:style-name="T11">Responsabilidad. </text:span><text:span text:style-name="T19">La persona humana o </text:span><text:span text:style-name="T20">jurídica,</text:span><text:span text:style-name="T19"> bajo cualquier raz</text:span><text:span text:style-name="T20">ó</text:span><text:span text:style-name="T19">n social, que solicita </text:span><text:span text:style-name="T20">habilitación</text:span><text:span text:style-name="T19"> correspondiente, </text:span><text:span text:style-name="T21">deb</text:span><text:span text:style-name="T19">e </text:span><text:span text:style-name="T21">contar con un</text:span><text:span text:style-name="T19"> seguro de responsabilidad civil; y, </text:span><text:span text:style-name="T21">lo qu</text:span><text:span text:style-name="T19">e </text:span><text:span text:style-name="T21">establezca</text:span><text:span text:style-name="T19"> </text:span><text:span text:style-name="T21">la Autoridad de Aplicación.</text:span></text:p>
          </table:table-cell>
        </table:table-row>
        <table:table-row>
          <table:table-cell table:style-name="Tabla1.A2" office:value-type="string">
            <text:p text:style-name="P22"><text:span text:style-name="T35">ARTÍCULO 5 - Predios.</text:span><text:span text:style-name="T43"> El centro debe indicar uno o más predios donde se desarrolla su actividad, debiendo cumplir en todos los casos con medidas de seguridad apropiadas para personas y animales. Cuando la propiedad del inmueble no coincida en todo con la persona sujeto de habilitación, en el tramite de la misma debe acompañarse el contrato que autoriza el uso de dicho inmueble para tal fin.</text:span></text:p>
            <text:p text:style-name="P22"/>
          </table:table-cell>
          <table:table-cell table:style-name="Tabla1.B2" office:value-type="string">
            <text:p text:style-name="P18"><text:span text:style-name="T37">ARTÍCULO </text:span><text:span text:style-name="T38">6</text:span><text:span text:style-name="T37"> - </text:span><text:span text:style-name="T31">Predios.</text:span><text:span text:style-name="T48"> El centro </text:span><text:span text:style-name="T49">debe</text:span><text:span text:style-name="T48"> indicar uno o m</text:span><text:span text:style-name="T50">á</text:span><text:span text:style-name="T48">s predios donde se desarrolla</text:span><text:span text:style-name="T49">rá</text:span><text:span text:style-name="T48"> su actividad, debiendo cumplir en todos los casos con medidas de seguridad </text:span><text:span text:style-name="T50">apropiadas</text:span><text:span text:style-name="T48"> para personas y animales. Cuando la propiedad del inmueble no coincida en todo con la persona sujeto de </text:span><text:span text:style-name="T50">habilitación, </text:span><text:span text:style-name="T49">en el trámite de la misma debe acompañarse el contrato que autoriza el uso de dicho inmueble para tal fin.</text:span></text:p>
          </table:table-cell>
        </table:table-row>
        <table:table-row>
          <table:table-cell table:style-name="Tabla1.A2" office:value-type="string">
            <text:p text:style-name="P17"><text:span text:style-name="T35">ARTÍCULO 6 - </text:span><text:span text:style-name="T31">Plantel.</text:span> Cada animal del plantel equino utilizado, debe contar con una <text:span text:style-name="T42">certificación</text:span> inicial de aptitud para el <text:span text:style-name="T42">desempeñ</text:span>o de la actividad y un certificado de salubridad peri<text:span text:style-name="T42">ó</text:span>dico, otorgados por un profesional veterinario con matricula vigente en la Provincia. Los centros llevan un registro rubricado por la autoridad de <text:span text:style-name="T42">aplicación</text:span>, de las horas de actividad de los animales, la que no <text:soft-page-break/>puede <text:span text:style-name="T22">superar las cuatro horas diarias, cinco </text:span><text:span text:style-name="T23">días</text:span><text:span text:style-name="T22"> a la semana.</text:span></text:p>
            <text:p text:style-name="P17"><text:span text:style-name="T22"/></text:p>
          </table:table-cell>
          <table:table-cell table:style-name="Tabla1.B2" office:value-type="string">
            <text:p text:style-name="P21"><text:span text:style-name="T37">ARTÍCULO </text:span><text:span text:style-name="T38">7</text:span><text:span text:style-name="T37"> - </text:span><text:s/><text:span text:style-name="T31">Plantel.</text:span> Cada animal del plantel equino utilizado, <text:span text:style-name="T47">debe </text:span>contar con una <text:span text:style-name="T42">certificación</text:span> inicial de aptitud para el <text:span text:style-name="T42">desempeñ</text:span>o de la actividad y un certificado de salubridad peri<text:span text:style-name="T42">ó</text:span>dico, otorgados por un profesional veterinario con <text:span text:style-name="T47">matrícula</text:span> vigente en la Provincia. Los centros llevan un registro rubricado por la <text:span text:style-name="T47">A</text:span>utoridad de <text:span text:style-name="T42">aplicación</text:span>, de las horas de actividad de los animales, la que no <text:soft-page-break/>puede <text:span text:style-name="T22">superar las cuatro </text:span><text:span text:style-name="T26">(4) </text:span><text:span text:style-name="T22">horas diarias, cinco </text:span><text:span text:style-name="T26">(5) </text:span><text:span text:style-name="T23">días</text:span><text:span text:style-name="T22"> a la semana.</text:span></text:p>
          </table:table-cell>
        </table:table-row>
        <table:table-row>
          <table:table-cell table:style-name="Tabla1.A2" office:value-type="string">
            <text:p text:style-name="P24"><text:span text:style-name="T35">ARTÍCULO 7 - </text:span><text:span text:style-name="T31">Adhesi</text:span><text:span text:style-name="T34">ó</text:span><text:span text:style-name="T31">n reglamentaria. </text:span><text:span text:style-name="T22">Los gobiernos locales establecen los </text:span>recaudos <text:span text:style-name="T44">mínimos</text:span> <text:span text:style-name="T44">específicos</text:span> a cumplimentar por los centros para obtener su <text:span text:style-name="T44">habilitación</text:span>, contemplando cantidad de superficie, instalaciones sanitarias y dem<text:span text:style-name="T44">á</text:span>s condiciones de seguridad para personas y animales, pudiendo adherir en general a <text:span text:style-name="T22">la presente.</text:span></text:p>
            <text:p text:style-name="P24"><text:span text:style-name="T22"/></text:p>
          </table:table-cell>
          <table:table-cell table:style-name="Tabla1.B2" office:value-type="string">
            <text:p text:style-name="P21"><text:span text:style-name="T37">ARTÍCULO </text:span><text:span text:style-name="T38">8</text:span><text:span text:style-name="T37"> - </text:span><text:span text:style-name="T31">Adhesi</text:span><text:span text:style-name="T34">ó</text:span><text:span text:style-name="T31">n reglamentaria. </text:span><text:span text:style-name="T22">Los gobiernos locales establecen los </text:span>recaudos <text:span text:style-name="T44">mínimos</text:span> <text:span text:style-name="T44">específicos</text:span> a cumplimentar por los centros para obtener su <text:span text:style-name="T44">habilitación</text:span>, contemplando cantidad de superficie, instalaciones sanitarias y dem<text:span text:style-name="T44">á</text:span>s condiciones de seguridad para personas y animales, pudiendo adherir en general a <text:span text:style-name="T22">la presente.</text:span></text:p>
          </table:table-cell>
        </table:table-row>
        <table:table-row>
          <table:table-cell table:style-name="Tabla1.A2" office:value-type="string">
            <text:p text:style-name="P24"><text:span text:style-name="T35">ARTÍCULO 8 - </text:span><text:span text:style-name="T31">Usuarios. </text:span><text:span text:style-name="T22">El centro requiere al usuario </text:span><text:span text:style-name="T24">certificación</text:span><text:span text:style-name="T22"> previa, </text:span>expedida por un profesional medico matriculado en la Provincia, que lo habilita para la practica de actividades de <text:span text:style-name="T44">equitación</text:span> deportiva, <text:span text:style-name="T44">terapéutica</text:span> o <text:span text:style-name="T44">lúdica</text:span>, estableciendo en la misma, los requerimientos <text:span text:style-name="T44">específicos</text:span> a atender en cada caso.</text:p>
            <text:p text:style-name="P24"/>
          </table:table-cell>
          <table:table-cell table:style-name="Tabla1.B2" office:value-type="string">
            <text:p text:style-name="P21"><text:span text:style-name="T37">ARTÍCULO </text:span><text:span text:style-name="T38">9</text:span><text:span text:style-name="T37"> - </text:span><text:span text:style-name="T31">Usuarios. </text:span><text:span text:style-name="T22">El centro requiere al usuario </text:span><text:span text:style-name="T24">certificación</text:span><text:span text:style-name="T22"> previa, </text:span>expedida por un profesional m<text:span text:style-name="T46">é</text:span>dico matriculado en la Provincia, que lo habilita para la pr<text:span text:style-name="T46">á</text:span>ctica de actividades de <text:span text:style-name="T44">equitación</text:span> <text:span text:style-name="T47">adaptada, </text:span>estableciendo en la misma, los requerimientos <text:span text:style-name="T44">específicos</text:span> a atender en cada caso.</text:p>
          </table:table-cell>
        </table:table-row>
        <table:table-row>
          <table:table-cell table:style-name="Tabla1.A2" office:value-type="string">
            <text:p text:style-name="P17"><text:span text:style-name="T35">ARTÍCULO 9 - </text:span><text:span text:style-name="T31">Personal gu</text:span><text:span text:style-name="T36">í</text:span><text:span text:style-name="T31">a.</text:span> El centro debe contar con personal de <text:span text:style-name="T44">guía</text:span> de las actividades de <text:span text:style-name="T44">equitación</text:span>, <text:span text:style-name="T44">idó</text:span>neo al efecto, el que trabaja bajo la supervisi<text:span text:style-name="T44">ó</text:span>n presencial de un profesional de la salud con <text:span text:style-name="T44">titulación</text:span> en Medicina, Kinesiolog<text:span text:style-name="T44">ía</text:span>, Terapia Ocupacional, Psicomotricidad u otro que expresamente habilite la autoridad de <text:span text:style-name="T44">aplicación</text:span>.</text:p>
            <text:p text:style-name="P17"/>
          </table:table-cell>
          <table:table-cell table:style-name="Tabla1.B2" office:value-type="string">
            <text:p text:style-name="P21"><text:span text:style-name="T37">ARTÍCULO 1</text:span><text:span text:style-name="T38">0</text:span><text:span text:style-name="T37"> - </text:span><text:s/><text:span text:style-name="T31">Personal gu</text:span><text:span text:style-name="T36">í</text:span><text:span text:style-name="T31">a.</text:span> El centro <text:span text:style-name="T47">debe contar</text:span> con personal de <text:span text:style-name="T44">guía</text:span> de las actividades de <text:span text:style-name="T44">equitación</text:span>, <text:span text:style-name="T51">idóneo</text:span> al efecto, el que trabaja bajo la supervisi<text:span text:style-name="T44">ó</text:span>n presencial de un profesional de la salud con <text:span text:style-name="T44">titulación</text:span> en Medicina, Kinesiolog<text:span text:style-name="T44">ía</text:span>, Terapia Ocupacional, Psicomotricidad u otro que expresamente habilite la <text:span text:style-name="T47">A</text:span>utoridad de <text:span text:style-name="T44">aplicación</text:span>.</text:p>
          </table:table-cell>
        </table:table-row>
        <table:table-row>
          <table:table-cell table:style-name="Tabla1.A2" office:value-type="string">
            <text:p text:style-name="P17"><text:span text:style-name="T35">ARTÍCULO 10 - </text:span><text:span text:style-name="T31">Plan de actividades.</text:span> El centro lleva en una ficha individual, donde se archiva el certificado y los requerimientos <text:span text:style-name="T44">específicos</text:span> del profesional medico que la extiende, un plan de actividades para cada persona, el nombre del personal <text:span text:style-name="T44">guía</text:span> que participa en cada instancia, el nombre del profesional de la salud que lo supervisa y los cambios y evoluciones de la rutina incorporada en <text:soft-page-break/><text:span text:style-name="T22">el plan de actividades.</text:span></text:p>
            <text:p text:style-name="P17"><text:span text:style-name="T22"/></text:p>
          </table:table-cell>
          <table:table-cell table:style-name="Tabla1.B2" office:value-type="string">
            <text:p text:style-name="P21"><text:span text:style-name="T37">ARTÍCULO 1</text:span><text:span text:style-name="T38">1</text:span><text:span text:style-name="T37"> - </text:span><text:span text:style-name="T31">Plan de actividades.</text:span> El centro lleva en una ficha individual,<text:span text:style-name="T46"> </text:span>donde se archiva el certificado y los requerimientos <text:span text:style-name="T44">específicos</text:span> del profesional m<text:span text:style-name="T46">éd</text:span>ico que la extiende, un plan de actividades para cada persona, el nombre del personal <text:span text:style-name="T44">guía</text:span> que participa en cada instancia, el nombre del profesional de la salud que lo supervisa y los cambios y evoluciones de la rutina incorporada en <text:soft-page-break/><text:span text:style-name="T22">el plan de actividades.</text:span></text:p>
          </table:table-cell>
        </table:table-row>
        <table:table-row>
          <table:table-cell table:style-name="Tabla1.A2" office:value-type="string">
            <text:p text:style-name="P24"><text:span text:style-name="T35">ARTÍCULO 11 – </text:span><text:span text:style-name="T31">Registro. </text:span><text:span text:style-name="T22">Cr</text:span><text:span text:style-name="T24">é</text:span><text:span text:style-name="T22">ase el Registro Provincial de Actividades de </text:span><text:span text:style-name="T44">equitación</text:span> deportiva, <text:span text:style-name="T44">terapéutica</text:span> y <text:span text:style-name="T44">lúdica</text:span>, adaptada a personas con discapacidad (Registro de <text:span text:style-name="T44">equitación</text:span> adaptada), en el cual debe inscribirse toda persona contemplada en el <text:span text:style-name="T44">artículo</text:span> 2 de la presente ley.</text:p>
            <text:p text:style-name="P24"/>
          </table:table-cell>
          <table:table-cell table:style-name="Tabla1.B2" office:value-type="string">
            <text:p text:style-name="P21"><text:span text:style-name="T37">ARTÍCULO 1</text:span><text:span text:style-name="T39">2</text:span><text:span text:style-name="T37"> - </text:span><text:span text:style-name="T31">Registro. </text:span><text:span text:style-name="T26">Se c</text:span><text:span text:style-name="T22">r</text:span><text:span text:style-name="T26">e</text:span><text:span text:style-name="T22">a el Registro Provincial de Actividades de </text:span><text:span text:style-name="T26">E</text:span><text:span text:style-name="T44">quitación</text:span> <text:span text:style-name="T51">A</text:span>daptada a personas con discapacidad (Registro de <text:span text:style-name="T44">equitación</text:span> adaptada), en el cual <text:span text:style-name="T52">debe </text:span>inscrib<text:span text:style-name="T52">irse</text:span> toda persona contemplada en el <text:span text:style-name="T44">artículo</text:span> 2 de la presente.</text:p>
          </table:table-cell>
        </table:table-row>
        <table:table-row>
          <table:table-cell table:style-name="Tabla1.A2" office:value-type="string">
            <text:p text:style-name="P25"><text:span text:style-name="T31">ARTÍCULO 10 – </text:span>Comuníquese al Poder Ejecutivo.</text:p>
            <text:p text:style-name="P25"/>
          </table:table-cell>
          <table:table-cell table:style-name="Tabla1.B2" office:value-type="string">
            <text:p text:style-name="P19"><text:span text:style-name="T37">ARTÍCULO 1</text:span><text:span text:style-name="T39">3</text:span><text:span text:style-name="T37"> - </text:span><text:span text:style-name="T24">Comuníquese</text:span><text:span text:style-name="T22"> al Poder Ejecutivo.</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Lohit Hindi1" svg:font-family="'Lohit Hindi'"/>
    <style:font-face style:name="OpenSymbol" svg:font-family="OpenSymbol"/>
    <style:font-face style:name="OpenSymbol1" svg:font-family="OpenSymbol, 'Arial Unicode MS'"/>
    <style:font-face style:name="Ubuntu1" svg:font-family="Ubuntu"/>
    <style:font-face style:name="Droid Sans Fallback" svg:font-family="'Droid Sans Fallback'" style:font-family-generic="modern"/>
    <style:font-face style:name="Droid Sans Mono" svg:font-family="'Droid Sans Mono'" style:font-family-generic="modern"/>
    <style:font-face style:name="Lohit Hindi2" svg:font-family="'Lohit Hindi'" style:font-family-generic="modern"/>
    <style:font-face style:name="Ubuntu2"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Predeterminado" style:font-pitch="variable" fo:font-size="11pt"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Ubuntu1" fo:font-family="Ubuntu"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style-name="Predeterminado" style:font-family-generic="swiss" style:font-pitch="variable" style:font-size-asian="10.5pt"/>
    </style:style>
    <style:style style:name="TITEXP" style:family="paragraph" style:parent-style-name="Standard" style:master-page-name="">
      <style:paragraph-properties fo:margin-top="0cm" fo:margin-bottom="0.3cm" loext:contextual-spacing="false" fo:text-align="center" style:justify-single-word="false" style:page-number="auto"/>
      <style:text-properties fo:text-transform="uppercase" style:font-name="Verdana2" fo:font-family="Verdana" style:font-style-name="Negrita" style:font-family-generic="swiss" style:font-pitch="variable" fo:font-size="12pt" fo:font-weight="bold"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12.351cm" style:type="center"/>
          <style:tab-stop style:position="24.702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fo:font-size="10pt" style:font-name-asian="Droid Sans Fallback" style:font-family-asian="'Droid Sans Fallback'" style:font-family-generic-asian="modern" style:font-size-asian="10pt" style:font-name-complex="Lohit Hindi2" style:font-family-complex="'Lohit Hindi'" style:font-family-generic-complex="moder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1zfalse" style:family="text"/>
    <style:style style:name="WW8Num1ztrue" style:family="text"/>
    <style:style style:name="WW8Num2zfalse" style:family="text"/>
    <style:style style:name="WW8Num2ztrue" style:family="text"/>
    <style:style style:name="WW8Num3z0" style:family="text">
      <style:text-properties style:font-name-complex="Verdana" style:font-family-complex="Verdana" style:font-family-generic-complex="swiss" style:font-pitch-complex="variable"/>
    </style:style>
    <style:style style:name="WW8Num3ztrue" style:family="text"/>
    <style:style style:name="WW8Num4z0" style:family="text">
      <style:text-properties style:font-name-complex="Verdana" style:font-family-complex="Verdana" style:font-family-generic-complex="swiss" style:font-pitch-complex="variable"/>
    </style:style>
    <style:style style:name="WW8Num4ztrue" style:family="text"/>
    <style:style style:name="WW8Num6z0" style:family="text">
      <style:text-properties style:font-name-complex="Verdana" style:font-family-complex="Verdana" style:font-family-generic-complex="swiss" style:font-pitch-complex="variable"/>
    </style:style>
    <style:style style:name="WW8Num6ztrue" style:family="text"/>
    <style:style style:name="WW8Num5z0" style:family="text">
      <style:text-properties style:font-name-complex="Verdana" style:font-family-complex="Verdana" style:font-family-generic-complex="swiss" style:font-pitch-complex="variable"/>
    </style:style>
    <style:style style:name="WW8Num5ztrue" style:family="text"/>
    <style:style style:name="WW8Num7z0" style:family="text">
      <style:text-properties style:font-name="Symbol" fo:font-family="Symbol" style:font-charset="x-symbol" style:font-name-complex="OpenSymbol1" style:font-family-complex="OpenSymbol, 'Arial Unicode MS'"/>
    </style:style>
    <style:style style:name="WW8Num8z0" style:family="text">
      <style:text-properties style:font-name="Symbol" fo:font-family="Symbol" style:font-charset="x-symbol" style:font-name-complex="OpenSymbol1" style:font-family-complex="OpenSymbol, 'Arial Unicode M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loext:contextual-spacing="false" fo:text-align="center" style:justify-single-word="false"/>
      <style:text-properties style:font-name="Ubuntu2" fo:font-size="11pt" fo:font-weight="bold" officeooo:rsid="007105e5" officeooo:paragraph-rsid="007105e5" style:font-size-asian="9.60000038146973pt" style:font-weight-asian="bold" style:font-size-complex="11pt" style:font-weight-complex="bold"/>
    </style:style>
    <style:style style:name="MP2" style:family="paragraph" style:parent-style-name="Text_20_body">
      <style:paragraph-properties fo:margin-top="0cm" fo:margin-bottom="0cm" loext:contextual-spacing="false" fo:text-align="center" style:justify-single-word="false"/>
      <style:text-properties style:font-name="Ubuntu2" fo:font-size="11pt" fo:font-weight="bold" officeooo:rsid="0073cdc6" officeooo:paragraph-rsid="0073cdc6" style:font-size-asian="9.60000038146973pt" style:font-weight-asian="bold" style:font-size-complex="11pt" style:font-weight-complex="bold"/>
    </style:style>
    <style:style style:name="MP3"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3.9cm" fo:margin-bottom="1.499cm" fo:margin-left="3.5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Comisión de Salud Pública y Asistencia Social</text:p>
        <text:p text:style-name="MP2">22 de noviembre de 2017</text:p>
      </style:header>
      <style:footer>
        <text:p text:style-name="MP3"><text:page-number text:select-page="current">4</text:page-number></text:p>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2T14:00:22</meta:creation-date>
    <meta:editing-duration>PT3H26M11S</meta:editing-duration>
    <meta:editing-cycles>76</meta:editing-cycles>
    <meta:generator>LibreOffice/5.0.6.2$Linux_x86 LibreOffice_project/00m0$Build-2</meta:generator>
    <dc:date>2017-11-22T12:31:50.372639624</dc:date>
    <meta:print-date>2017-11-22T12:23:00.439536257</meta:print-date>
    <meta:document-statistic meta:table-count="1" meta:image-count="0" meta:object-count="0" meta:page-count="4" meta:paragraph-count="37" meta:word-count="1224" meta:character-count="7972" meta:non-whitespace-character-count="6775"/>
    <meta:template xlink:type="simple" xlink:actuate="onRequest" xlink:title="Predeterminado" xlink:href="../../../../ESTILOS%20LIBREOFFICE/Predeterminado.ott" meta:date="2013-11-22T14:00:21"/>
  </office:meta>
</office:document-meta>
</file>